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&lt;!doctype html&gt;</text:p>
      <text:p text:style-name="Standard">&lt;html lang="en"&gt;</text:p>
      <text:p text:style-name="Standard">&lt;head&gt;</text:p>
      <text:p text:style-name="Standard"><text:s text:c="4"/>&lt;meta charset="UTF-8" /&gt;</text:p>
      <text:p text:style-name="Standard"><text:s text:c="4"/>&lt;meta name="viewport" content="width=device-width, initial-scale=1.0" /&gt;</text:p>
      <text:p text:style-name="Standard"><text:s text:c="4"/>&lt;title&gt;GraphiQLmod&lt;/title&gt;</text:p>
      <text:p text:style-name="Standard"><text:s text:c="4"/>&lt;style&gt;</text:p>
      <text:p text:style-name="Standard"><text:s text:c="8"/>body {</text:p>
      <text:p text:style-name="Standard"><text:s text:c="12"/>margin: 0;</text:p>
      <text:p text:style-name="Standard"><text:s text:c="8"/>}</text:p>
      <text:p text:style-name="Standard"><text:s text:c="8"/>#graphiql {</text:p>
      <text:p text:style-name="Standard"><text:s text:c="12"/>height: 100dvh;</text:p>
      <text:p text:style-name="Standard"><text:s text:c="8"/>}</text:p>
      <text:p text:style-name="Standard"><text:s text:c="8"/>.loading {</text:p>
      <text:p text:style-name="Standard"><text:s text:c="12"/>height: 100%;</text:p>
      <text:p text:style-name="Standard"><text:s text:c="12"/>display: flex;</text:p>
      <text:p text:style-name="Standard"><text:s text:c="12"/>align-items: center;</text:p>
      <text:p text:style-name="Standard"><text:s text:c="12"/>justify-content: center;</text:p>
      <text:p text:style-name="Standard"><text:s text:c="12"/>font-size: 4rem;</text:p>
      <text:p text:style-name="Standard"><text:s text:c="8"/>}</text:p>
      <text:p text:style-name="Standard"><text:s text:c="4"/>&lt;/style&gt;</text:p>
      <text:p text:style-name="Standard"><text:s text:c="4"/>&lt;link rel="stylesheet" href="https://esm.sh/graphiql@5.2.1/dist/style.css"/&gt;</text:p>
      <text:p text:style-name="Standard"><text:s text:c="4"/>&lt;link rel="stylesheet" href="https://esm.sh/@graphiql/plugin-explorer@5.1.1/dist/style.css"/&gt;</text:p>
      <text:p text:style-name="Standard"><text:s text:c="4"/>&lt;script type="importmap"&gt;</text:p>
      <text:p text:style-name="Standard"><text:s text:c="8"/>{</text:p>
      <text:p text:style-name="Standard"><text:s text:c="10"/>"imports": {</text:p>
      <text:p text:style-name="Standard"><text:s text:c="12"/>"react": "https://esm.sh/react@19.1.0",</text:p>
      <text:p text:style-name="Standard"><text:s text:c="12"/>"react/": "https://esm.sh/react@19.1.0/",</text:p>
      <text:p text:style-name="Standard"><text:s text:c="12"/>"react-dom": "https://esm.sh/react-dom@19.1.0",</text:p>
      <text:p text:style-name="Standard"><text:s text:c="12"/>"react-dom/": "https://esm.sh/react-dom@19.1.0/",</text:p>
      <text:p text:style-name="Standard"><text:s text:c="12"/>"graphiql": "https://esm.sh/graphiql@5.2.1?standalone&amp;external=react,react-dom,@graphiql/react,graphql",</text:p>
      <text:p text:style-name="Standard"><text:s text:c="12"/>"graphiql/": "https://esm.sh/graphiql@5.2.1/",</text:p>
      <text:p text:style-name="Standard"><text:s text:c="12"/>"@graphiql/plugin-explorer": "https://esm.sh/@graphiql/plugin-explorer@5.1.1?standalone&amp;external=react,@graphiql/react,graphql",</text:p>
      <text:p text:style-name="Standard"><text:s text:c="12"/>"@graphiql/react": "https://esm.sh/@graphiql/react@0.37.2?standalone&amp;external=react,react-dom,graphql,@graphiql/toolkit,@emotion/is-prop-valid",</text:p>
      <text:p text:style-name="Standard"><text:s text:c="12"/>"@graphiql/toolkit": "https://esm.sh/@graphiql/toolkit@0.11.3?standalone&amp;external=graphql",</text:p>
      <text:p text:style-name="Standard"><text:s text:c="12"/>"graphql": "https://esm.sh/graphql@16.11.0",</text:p>
      <text:p text:style-name="Standard"><text:s text:c="12"/>"@emotion/is-prop-valid": "data:text/javascript,"</text:p>
      <text:p text:style-name="Standard"><text:s text:c="10"/>}</text:p>
      <text:p text:style-name="Standard"><text:s text:c="8"/>}</text:p>
      <text:p text:style-name="Standard"><text:s text:c="4"/>&lt;/script&gt;</text:p>
      <text:p text:style-name="Standard"><text:s text:c="4"/>&lt;script type="module"&gt;</text:p>
      <text:p text:style-name="Standard"><text:s text:c="8"/>import React from 'react';</text:p>
      <text:p text:style-name="Standard"><text:s text:c="8"/>import ReactDOM from 'react-dom/client';</text:p>
      <text:p text:style-name="Standard"><text:s text:c="8"/>import { GraphiQL, HISTORY_PLUGIN } from 'graphiql';</text:p>
      <text:p text:style-name="Standard"><text:s text:c="8"/>import { createGraphiQLFetcher } from '@graphiql/toolkit';</text:p>
      <text:p text:style-name="Standard"><text:s text:c="8"/>import { explorerPlugin } from '@graphiql/plugin-explorer';</text:p>
      <text:p text:style-name="Standard"><text:soft-page-break/><text:s text:c="8"/>import 'graphiql/setup-workers/esm.sh';</text:p>
      <text:p text:style-name="Standard"/>
      <text:p text:style-name="Standard"><text:s text:c="8"/>const params = new URLSearchParams(window.location.search);</text:p>
      <text:p text:style-name="Standard"><text:s text:c="8"/>const path = params.get('path') || '/graphql';</text:p>
      <text:p text:style-name="Standard"><text:s text:c="8"/>const url = `${location.protocol}//${location.host}${path}`;</text:p>
      <text:p text:style-name="Standard"><text:s text:c="8"/>const wsPath = params.get('wsPath') || '/graphql';</text:p>
      <text:p text:style-name="Standard"><text:s text:c="8"/>const wsProtocol = location.protocol === 'https:' ? 'wss:' : 'ws:';</text:p>
      <text:p text:style-name="Standard"><text:s text:c="8"/>const subscriptionUrl = `${wsProtocol}//${location.host}${wsPath}`;</text:p>
      <text:p text:style-name="Standard"><text:s text:c="8"/>const gqlFetcher = createGraphiQLFetcher({'url': url, 'subscriptionUrl': subscriptionUrl});</text:p>
      <text:p text:style-name="Standard"><text:s text:c="8"/>const plugins = [HISTORY_PLUGIN, explorerPlugin()];</text:p>
      <text:p text:style-name="Standard"><text:s text:c="8"/>const xsrfToken = document.cookie.match(new RegExp('(?:^| )XSRF-TOKEN=([^;]+)'));</text:p>
      <text:p text:style-name="Standard"><text:s text:c="8"/>const initialHeaders = xsrfToken ? `{ 'X-XSRF-TOKEN' : '${ xsrfToken[1] }' }` : undefined;</text:p>
      <text:p text:style-name="Standard"/>
      <text:p text:style-name="Standard"><text:s text:c="8"/>function App() {</text:p>
      <text:p text:style-name="Standard"><text:s text:c="12"/>return React.createElement(GraphiQL, {</text:p>
      <text:p text:style-name="Standard"><text:s text:c="16"/>fetcher: gqlFetcher,</text:p>
      <text:p text:style-name="Standard"><text:s text:c="16"/>defaultEditorToolsVisibility: true,</text:p>
      <text:p text:style-name="Standard"><text:s text:c="16"/>headerEditorEnabled: true,</text:p>
      <text:p text:style-name="Standard"><text:s text:c="16"/>shouldPersistHeaders: true,</text:p>
      <text:p text:style-name="Standard"><text:s text:c="16"/>initialHeaders: initialHeaders,</text:p>
      <text:p text:style-name="Standard"><text:s text:c="16"/>plugins: plugins,</text:p>
      <text:p text:style-name="Standard"><text:s text:c="12"/>});</text:p>
      <text:p text:style-name="Standard"><text:s text:c="8"/>}</text:p>
      <text:p text:style-name="Standard"/>
      <text:p text:style-name="Standard"><text:s text:c="8"/>const container = document.getElementById('graphiql');</text:p>
      <text:p text:style-name="Standard"><text:s text:c="8"/>const root = ReactDOM.createRoot(container);</text:p>
      <text:p text:style-name="Standard"><text:s text:c="8"/>root.render(React.createElement(App));</text:p>
      <text:p text:style-name="Standard"><text:s text:c="4"/>&lt;/script&gt;</text:p>
      <text:p text:style-name="Standard">&lt;/head&gt;</text:p>
      <text:p text:style-name="Standard">&lt;body&gt;</text:p>
      <text:p text:style-name="Standard"><text:s text:c="4"/>&lt;div id="graphiql"&gt;&lt;div class="loading"&gt;Loading...&lt;/div&gt;&lt;/div&gt;</text:p>
      <text:p text:style-name="Standard">&lt;/body&gt;</text:p>
      <text:p text:style-name="Standard">&lt;/html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0T17:12:48.206000000</meta:creation-date>
    <dc:date>2026-06-10T17:13:24.617000000</dc:date>
    <meta:editing-duration>PT36S</meta:editing-duration>
    <meta:editing-cycles>1</meta:editing-cycles>
    <meta:document-statistic meta:table-count="0" meta:image-count="0" meta:object-count="0" meta:page-count="2" meta:paragraph-count="76" meta:word-count="210" meta:character-count="3358" meta:non-whitespace-character-count="2588"/>
    <meta:generator>LibreOffice/7.4.5.1$Windows_X86_64 LibreOffice_project/9c0871452b3918c1019dde9bfac75448afc4b57f</meta:generator>
  </office:meta>
</office:document-meta>
</file>